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5d57e"/>
    </style:style>
    <style:style style:name="P2" style:family="paragraph" style:parent-style-name="Standard">
      <style:text-properties officeooo:rsid="0005d57e" officeooo:paragraph-rsid="0005d57e"/>
    </style:style>
    <style:style style:name="P3" style:family="paragraph" style:parent-style-name="Standard">
      <style:text-properties officeooo:rsid="0005d57e" officeooo:paragraph-rsid="0007c492"/>
    </style:style>
    <style:style style:name="P4" style:family="paragraph" style:parent-style-name="Standard">
      <style:text-properties officeooo:rsid="0007c492" officeooo:paragraph-rsid="0007c492"/>
    </style:style>
    <style:style style:name="P5" style:family="paragraph" style:parent-style-name="Standard">
      <style:text-properties officeooo:rsid="00092ae4" officeooo:paragraph-rsid="00092ae4"/>
    </style:style>
    <style:style style:name="P6" style:family="paragraph" style:parent-style-name="Standard">
      <style:text-properties officeooo:rsid="00092ae4" officeooo:paragraph-rsid="000a81a8"/>
    </style:style>
    <style:style style:name="P7" style:family="paragraph" style:parent-style-name="Standard">
      <style:text-properties style:text-underline-style="none" fo:font-weight="bold" officeooo:rsid="0005d57e" officeooo:paragraph-rsid="0005d57e" style:font-weight-asian="bold" style:font-weight-complex="bold"/>
    </style:style>
    <style:style style:name="P8" style:family="paragraph" style:parent-style-name="Standard">
      <style:text-properties fo:font-style="italic" style:text-underline-style="none" officeooo:rsid="00092ae4" officeooo:paragraph-rsid="00092ae4" style:font-style-asian="italic" style:font-style-complex="italic"/>
    </style:style>
    <style:style style:name="P9" style:family="paragraph" style:parent-style-name="Standard">
      <style:text-properties officeooo:rsid="000a81a8" officeooo:paragraph-rsid="000a81a8"/>
    </style:style>
    <style:style style:name="P10" style:family="paragraph" style:parent-style-name="Standard">
      <style:text-properties fo:font-weight="bold" officeooo:rsid="0005d57e" officeooo:paragraph-rsid="0005d57e" style:font-weight-asian="bold" style:font-weight-complex="bold"/>
    </style:style>
    <style:style style:name="P11" style:family="paragraph" style:parent-style-name="Standard" style:list-style-name="L1">
      <style:text-properties officeooo:rsid="0005d57e" officeooo:paragraph-rsid="0005d57e"/>
    </style:style>
    <style:style style:name="P12" style:family="paragraph" style:parent-style-name="Standard">
      <style:text-properties officeooo:rsid="0005d57e" officeooo:paragraph-rsid="0005d57e"/>
    </style:style>
    <style:style style:name="P13" style:family="paragraph" style:parent-style-name="Standard" style:list-style-name="L1">
      <style:text-properties officeooo:rsid="0007c492" officeooo:paragraph-rsid="0007c492"/>
    </style:style>
    <style:style style:name="P14" style:family="paragraph" style:parent-style-name="Standard" style:list-style-name="L2">
      <style:text-properties officeooo:rsid="0007c492" officeooo:paragraph-rsid="0007c492"/>
    </style:style>
    <style:style style:name="P15" style:family="paragraph" style:parent-style-name="Standard" style:list-style-name="L1">
      <style:text-properties officeooo:rsid="000a81a8" officeooo:paragraph-rsid="000a81a8"/>
    </style:style>
    <style:style style:name="P16" style:family="paragraph" style:parent-style-name="Standard">
      <style:text-properties officeooo:rsid="000a81a8" officeooo:paragraph-rsid="000a81a8"/>
    </style:style>
    <style:style style:name="P17" style:family="paragraph" style:parent-style-name="Standard">
      <style:text-properties fo:font-weight="bold" officeooo:rsid="0005d57e" officeooo:paragraph-rsid="00092ae4" style:font-weight-asian="bold" style:font-weight-complex="bold"/>
    </style:style>
    <style:style style:name="P18" style:family="paragraph" style:parent-style-name="Standard">
      <style:text-properties officeooo:rsid="000bf88c" officeooo:paragraph-rsid="000bf88c"/>
    </style:style>
    <style:style style:name="P19" style:family="paragraph" style:parent-style-name="Standard">
      <style:text-properties officeooo:rsid="000ce94d" officeooo:paragraph-rsid="000ce94d"/>
    </style:style>
    <style:style style:name="P20" style:family="paragraph" style:parent-style-name="Standard">
      <style:text-properties officeooo:rsid="000dd6ad" officeooo:paragraph-rsid="000dd6ad"/>
    </style:style>
    <style:style style:name="P21" style:family="paragraph" style:parent-style-name="Standard">
      <style:text-properties officeooo:rsid="000dd6ad" officeooo:paragraph-rsid="000edc37"/>
    </style:style>
    <style:style style:name="P22" style:family="paragraph" style:parent-style-name="Standard">
      <style:text-properties officeooo:rsid="000dd6ad" officeooo:paragraph-rsid="000dd6ad" fo:background-color="#ffff00"/>
    </style:style>
    <style:style style:name="P23" style:family="paragraph" style:parent-style-name="Standard">
      <style:text-properties officeooo:rsid="000ce94d" officeooo:paragraph-rsid="000ce94d" fo:background-color="#ffff00"/>
    </style:style>
    <style:style style:name="P24" style:family="paragraph" style:parent-style-name="Standard">
      <style:text-properties officeooo:rsid="0005d57e" fo:background-color="#ffff00"/>
    </style:style>
    <style:style style:name="P25" style:family="paragraph" style:parent-style-name="Standard">
      <style:text-properties officeooo:rsid="000edc37" officeooo:paragraph-rsid="000edc37"/>
    </style:style>
    <style:style style:name="T1" style:family="text">
      <style:text-properties officeooo:rsid="0007c49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a81a8"/>
    </style:style>
    <style:style style:name="T4" style:family="text">
      <style:text-properties officeooo:rsid="000bf88c"/>
    </style:style>
    <style:style style:name="T5" style:family="text">
      <style:text-properties style:text-underline-style="none"/>
    </style:style>
    <style:style style:name="T6" style:family="text">
      <style:text-properties officeooo:rsid="000e69fd"/>
    </style:style>
    <style:style style:name="T7" style:family="text">
      <style:text-properties officeooo:rsid="000edc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OCOLOS DE CESIÓN DE RECURSOS – GRRR</text:p>
      <text:p text:style-name="P1"/>
      <text:p text:style-name="P7">1. Conocimiento de la situación actual por nodos <text:span text:style-name="T1">(Recursos y Destinatarios)</text:span></text:p>
      <text:p text:style-name="P4">Reconocimiento del territorio cercano <text:span text:style-name="T3">(trabajo de campo)</text:span>, a nivel de agentes dedicados a la gestión de materiales, recursos y residuos, tanto públicos como privados.</text:p>
      <text:p text:style-name="P4">Recopilación de normativas municipales y legislaciones autonómicas referentes a la gestión de los residuos aplicadas en el territorio.</text:p>
      <text:p text:style-name="P2"/>
      <text:p text:style-name="P4">RECURSOS</text:p>
      <text:p text:style-name="P2">- <text:span text:style-name="T1">Administración Pública</text:span></text:p>
      <text:list xml:id="list5477496758123226773" text:style-name="L1">
        <text:list-item>
          <text:p text:style-name="P11">Almacenes Municipales</text:p>
        </text:list-item>
        <text:list-item>
          <text:p text:style-name="P13"><text:span text:style-name="T5">Puntos verdes</text:span>/ Ecoparques</text:p>
        </text:list-item>
        <text:list-item>
          <text:p text:style-name="P15">Sistema de gestión residuos municipales o mancomunidad</text:p>
        </text:list-item>
      </text:list>
      <text:p text:style-name="P3"/>
      <text:p text:style-name="P2">- <text:span text:style-name="T1">Empresa Privada</text:span></text:p>
      <text:list xml:id="list3897859888291914317" text:style-name="L2">
        <text:list-item>
          <text:p text:style-name="P14">Gestión de residuos</text:p>
        </text:list-item>
        <text:list-item>
          <text:p text:style-name="P14">Bolsas de subproductos</text:p>
        </text:list-item>
      </text:list>
      <text:p text:style-name="P2"/>
      <text:p text:style-name="P4">DESTINATARIOS</text:p>
      <text:p text:style-name="P4">- Proyectos de espacios de gestión comunitaria y no lucrativa</text:p>
      <text:p text:style-name="P4">- Escuelas Públicas....</text:p>
      <text:p text:style-name="P4"/>
      <text:p text:style-name="P2"/>
      <text:p text:style-name="P10">2. Generación de propuesta de protocolo por nodo</text:p>
      <text:p text:style-name="P4">Tras el análisis de los agentes detectados, esbozo de posible Protocolo GRRR a nivel del territorio cercano tanto con Administración Pública como con Empresa Privada<text:span text:style-name="T2">.</text:span></text:p>
      <text:p text:style-name="P8">Qué se ofrece y qué/cómo se retorna.</text:p>
      <text:p text:style-name="P2"/>
      <text:p text:style-name="P10">3. Consenso y Generación de protocolo común </text:p>
      <text:p text:style-name="P5">Tras la puesta en común de las diferentes realidades, esbozar un anteproyecto de protocolo con las particularidades detectadas en cada lugar y la generalidades aplicables a otros entornos.</text:p>
      <text:p text:style-name="P2"/>
      <text:p text:style-name="P17">4. Redacción de Protocolo GRRR replicable</text:p>
      <text:p text:style-name="P6">Con los puntos en común detectados generar un protocolo GRRR <text:span text:style-name="T3">replicable y adaptable a cada contexto, acompañado de unas recomendaciones de uso, para cada caso en particular ya sea a la hora de tratar con la Adm. Pública o Emp. Privada. </text:span></text:p>
      <text:p text:style-name="P9">Nivel Legislación Estado español. </text:p>
      <text:p text:style-name="P9">Nivel superior Legislación europea. (vía de desarrollo posterior)</text:p>
      <text:p text:style-name="P2"/>
      <text:p text:style-name="P10">5. Publicación y puesta en uso.</text:p>
      <text:p text:style-name="P9">Aplicación del protocolo GRRR en el territorio concreto, bajo un caso concreto de desarrollo de acopio de recursos y aprovechamiento en contexto de necesidad. Con la intención de demostrar su funcionalidad y aplicabilidad.</text:p>
      <text:p text:style-name="P2"/>
      <text:p text:style-name="P2"/>
      <text:p text:style-name="P2"/>
      <text:p text:style-name="P2"/>
      <text:p text:style-name="P2"/>
      <text:p text:style-name="P18">PROPUESTA ACTIVACIÓN ALMACÉN GRRR EN CAN BATLLÓ</text:p>
      <text:p text:style-name="P18">Preparación de campaña de cofinanciación para la activación del espacios</text:p>
      <text:p text:style-name="P2">- <text:span text:style-name="T4">Preparación campaña</text:span></text:p>
      <text:p text:style-name="P2">- <text:span text:style-name="T4">Vídeo promocional</text:span></text:p>
      <text:p text:style-name="P2"><text:soft-page-break/>- <text:span text:style-name="T4">Retorno colectivo a cofinanciadores.</text:span></text:p>
      <text:p text:style-name="P2"/>
      <text:p text:style-name="P2"/>
      <text:p text:style-name="P2"/>
      <text:p text:style-name="P23">CALENDARIZACIÓN DE REUNIONES</text:p>
      <text:p text:style-name="P19"/>
      <text:p text:style-name="P19">- <text:s/>Febrero 2016 Reunión Madrid con todos los implicados</text:p>
      <text:p text:style-name="P19">- <text:s/>Abril 2016 Conocimiento experiencia Liverpool</text:p>
      <text:p text:style-name="P19">- <text:s/>Septiembre 2016 Reunión conclusiones Protocolo GRRR y publicación de la Plataforma (Encuentro AACC 2016 - Vallecas)</text:p>
      <text:p text:style-name="P19"/>
      <text:p text:style-name="P20"/>
      <text:p text:style-name="P22">TRABAJOS DE DESARROLLO</text:p>
      <text:p text:style-name="P20"/>
      <text:p text:style-name="P20">PROTOCOLOS</text:p>
      <text:p text:style-name="P20">Dic 2015 – Sep 2016</text:p>
      <text:p text:style-name="P20">- <text:span text:style-name="T7">Análisis territoriales/ nodos <text:s/>→ Dic 2015 – Feb 2016</text:span></text:p>
      <text:p text:style-name="P20">- <text:span text:style-name="T7">Taller de mapeo de recursos <text:s/>Mar 2016</text:span></text:p>
      <text:p text:style-name="P20">- <text:span text:style-name="T7">Redacción del protocolo GRRR – AACC (común y replicable) <text:s/>Abr-May 2016</text:span></text:p>
      <text:p text:style-name="P20">- <text:span text:style-name="T7">Publicación y puesta en práctica → Sep 2016</text:span></text:p>
      <text:p text:style-name="P20">- <text:span text:style-name="T7">Traducción. → Noviembre 2016</text:span></text:p>
      <text:p text:style-name="P20"/>
      <text:p text:style-name="P20">PLATAFORMA</text:p>
      <text:p text:style-name="P20">Ene 2016– Sep 2016</text:p>
      <text:p text:style-name="P25">Lanzamiento alpha Mar 2016</text:p>
      <text:p text:style-name="P25">Lanzamiento beta May 2016</text:p>
      <text:p text:style-name="P25">Lanzamiento final Sep 2016</text:p>
      <text:p text:style-name="P21"/>
      <text:p text:style-name="P20">ALMACÉN <text:span text:style-name="T6">(campaña cofinanciación y subvención)</text:span></text:p>
      <text:p text:style-name="P20">Sep 2016 – Nov 2016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13:40:32.660855000</meta:creation-date>
    <dc:date>2015-10-25T20:44:16.605856000</dc:date>
    <meta:editing-duration>PT1H56M9S</meta:editing-duration>
    <meta:editing-cycles>10</meta:editing-cycles>
    <meta:generator>LibreOffice/4.2.8.2$MacOSX_x86 LibreOffice_project/48d50dbfc06349262c9d50868e5c1f630a573ebd</meta:generator>
    <meta:document-statistic meta:table-count="0" meta:image-count="0" meta:object-count="0" meta:page-count="2" meta:paragraph-count="50" meta:word-count="415" meta:character-count="2722" meta:non-whitespace-character-count="2348"/>
  </office:meta>
</office:document-meta>
</file>